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image/png" manifest:full-path="Pictures/10000201000000FA00000026930764A5.png"/>
  <manifest:file-entry manifest:media-type="image/png" manifest:full-path="Pictures/1000000000000640000004B0F8982F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uman-title">
      <style:graphic-properties draw:stroke="none" draw:fill="none" draw:fill-color="#ffffff" draw:textarea-horizontal-align="justify" draw:textarea-vertical-align="middle" draw:auto-grow-height="true" draw:auto-grow-width="false" fo:min-height="6.229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human-notes">
      <style:graphic-properties draw:stroke="none" draw:fill="none" draw:fill-color="#ffffff" draw:auto-grow-height="true" fo:min-height="13.365cm" draw:shadow="hidden"/>
    </style:style>
    <style:style style:name="pr3" style:family="presentation" style:parent-style-name="human-title">
      <style:graphic-properties fo:min-height="3.256cm"/>
    </style:style>
    <style:style style:name="pr4" style:family="presentation" style:parent-style-name="human-outline1">
      <style:graphic-properties fo:min-height="13.609cm"/>
    </style:style>
    <style:style style:name="pr5" style:family="presentation" style:parent-style-name="human-notes">
      <style:graphic-properties draw:fill-color="#ffffff" fo:min-height="13.114cm"/>
    </style:style>
    <style:style style:name="P1" style:family="paragraph">
      <style:paragraph-properties fo:margin-left="0cm" fo:margin-right="0cm" fo:text-indent="0cm" style:line-break="strict"/>
    </style:style>
    <style:style style:name="P2" style:family="paragraph">
      <style:paragraph-properties text:enable-numbering="false" fo:margin-left="0cm" fo:margin-right="0cm" fo:text-indent="0cm" style:line-break="strict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  <style:text-properties fo:font-size="16pt"/>
    </style:style>
    <style:style style:name="T1" style:family="text">
      <style:text-properties style:use-window-font-color="true" fo:language="en" fo:country="GB" fo:font-style="italic" style:font-style-asian="italic" style:font-style-complex="italic"/>
    </style:style>
    <style:style style:name="T2" style:family="text">
      <style:text-properties style:use-window-font-color="true" fo:language="en" fo:country="GB"/>
    </style:style>
    <style:style style:name="T3" style:family="text">
      <style:text-properties fo:language="en" fo:country="GB"/>
    </style:style>
    <style:style style:name="T4" style:family="text">
      <style:text-properties fo:font-size="16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 Oct 2007</presentation:date-time-decl>
      <draw:page draw:name="page1" draw:style-name="dp1" draw:master-page-name="human" presentation:use-date-time-name="dtd1">
        <office:forms form:automatic-focus="false" form:apply-design-mode="false"/>
        <draw:frame draw:name="Title text1" presentation:style-name="pr1" draw:text-style-name="P2" draw:layer="layout" svg:width="24.809cm" svg:height="17.326cm" svg:x="2.001cm" svg:y="3.383cm" presentation:class="title" presentation:user-transformed="true">
          <draw:text-box>
            <text:p text:style-name="P1"><text:span text:style-name="T1"><text:line-break/></text:span><text:span text:style-name="T1">eGovernment at W3C</text:span><text:span text:style-name="T2"><text:line-break/></text:span><text:span text:style-name="T2"><text:line-break/></text:span><text:span text:style-name="T2"> Sandro Hawke, W3C</text:span><text:span text:style-name="T2"><text:line-break/></text:span><text:span text:style-name="T2">@sandhawke</text:span><text:span text:style-name="T2"><text:line-break/></text:span><text:span text:style-name="T2"><text:line-break/></text:span><text:span text:style-name="T2">Linked Data for eGovernment Tutorial, ISWC 2010</text:span><text:span text:style-name="T2"><text:line-break/></text:span><text:span text:style-name="T3"><text:line-break/></text:span><text:span text:style-name="T3"><text:line-break/></text:span><text:span text:style-name="T3"/></text:p>
          </draw:text-box>
        </draw:frame>
        <presentation:notes draw:style-name="dp2">
          <draw:page-thumbnail draw:layer="layout" svg:width="14.847cm" svg:height="11.139cm" svg:x="3.074cm" svg:y="2.258cm" draw:page-number="1"/>
          <draw:frame presentation:style-name="pr2" draw:text-style-name="P4" draw:layer="layout" svg:width="16.799cm" svg:height="13.365cm" svg:x="2.1cm" svg:y="14.107cm" presentation:class="notes">
            <draw:text-box>
              <text:p text:style-name="P3"><text:span text:style-name="T4">This is just a generic slide set. Should be adapted, reviewed, possibly with slides removed, for a specific event. Rule of thumb: on the average, a slide is a minute…</text:span></text:p>
            </draw:text-box>
          </draw:frame>
        </presentation:notes>
      </draw:page>
      <draw:page draw:name="page2" draw:style-name="dp1" draw:master-page-name="human" presentation:presentation-page-layout-name="AL1T1" presentation:use-date-time-name="dtd1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Overview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About W3C</text:p>
              </text:list-item>
              <text:list-item>
                <text:p>Semantic Web Activity</text:p>
              </text:list-item>
              <text:list-item>
                <text:p>eGovernment Activity 2008-2010</text:p>
              </text:list-item>
              <text:list-item>
                <text:p>Future of the eGovernment Activity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1T1" presentation:use-date-time-name="dtd1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What is W3C?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Founded in 1994 by Tim Berners-Lee</text:p>
              </text:list-item>
              <text:list-item>
                <text:p>300+ Member Organizations</text:p>
                <text:list>
                  <text:list-item>
                    <text:p>Large vendors, Small vendors, Academic</text:p>
                  </text:list-item>
                  <text:list-item>
                    <text:p>Members in 40 countries, Offices in 20</text:p>
                  </text:list-item>
                </text:list>
              </text:list-item>
              <text:list-item>
                <text:p>150+ Standards (“Recommendations”)</text:p>
              </text:list-item>
              <text:list-item>
                <text:p>70 paid staff (50 FTE, 25 doing stds)</text:p>
              </text:list-item>
              <text:list-item>
                <text:p>30,000+ people on mailing lists</text:p>
              </text:list-item>
              <text:list-item>
                <text:p>1500+ participants in 60+ group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1T1" presentation:use-date-time-name="dtd1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What does W3C do?</text:p>
          </draw:text-box>
        </draw:frame>
        <draw:frame presentation:style-name="pr4" draw:layer="layout" svg:width="25.199cm" svg:height="15.257cm" svg:x="1.4cm" svg:y="4.914cm" presentation:class="outline" presentation:user-transformed="true">
          <draw:text-box>
            <text:list text:style-name="L3">
              <text:list-item>
                <text:p>Bring people together</text:p>
                <text:list>
                  <text:list-item>
                    <text:p>Consensus Process</text:p>
                  </text:list-item>
                  <text:list-item>
                    <text:p>Interest Groups, Incubator Groups</text:p>
                  </text:list-item>
                  <text:list-item>
                    <text:p>Working Groups, making Recommendations</text:p>
                    <text:p>such as:</text:p>
                    <text:list>
                      <text:list-item>
                        <text:p>HTML, CSS, SVG</text:p>
                      </text:list-item>
                      <text:list-item>
                        <text:p>Browser APIs (DOM, ..., geolocation)</text:p>
                      </text:list-item>
                      <text:list-item>
                        <text:p>XML, Xpath, Xquery, XSLT, …</text:p>
                      </text:list-item>
                      <text:list-item>
                        <text:p>Web Services</text:p>
                      </text:list-item>
                      <text:list-item>
                        <text:p>Accessibility, Internationalization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1T1" presentation:use-date-time-name="dtd1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Semantic Web Standards</text:p>
          </draw:text-box>
        </draw:frame>
        <draw:frame presentation:style-name="pr4" draw:layer="layout" svg:width="25.199cm" svg:height="15.271cm" svg:x="1.4cm" svg:y="4.914cm" presentation:class="outline" presentation:user-transformed="true">
          <draw:text-box>
            <text:list text:style-name="L3">
              <text:list-header>
                <text:p>Completed:</text:p>
                <text:list>
                  <text:list-item>
                    <text:p>RDF, OWL, OWL2, SKOS, GRDDL, SPARQL, RDFa, POWDER, RIF</text:p>
                  </text:list-item>
                </text:list>
                <text:p/>
                <text:p>In Progress:</text:p>
                <text:list>
                  <text:list-item>
                    <text:p>RDFa 1.1, SPARQL 1.1, RDB2RDF</text:p>
                    <text:p/>
                  </text:list-item>
                </text:list>
                <text:p>Expected:</text:p>
                <text:list>
                  <text:list-item>
                    <text:p>RDF 1.1 (turtle, named graphs, json, …)</text:p>
                  </text:list-item>
                  <text:list-item>
                    <text:p>Provenance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1T1" presentation:use-date-time-name="dtd1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eGovernment Activity</text:p>
          </draw:text-box>
        </draw:frame>
        <draw:frame presentation:style-name="pr4" draw:layer="layout" svg:width="25.199cm" svg:height="16.009cm" svg:x="1.118cm" svg:y="4.278cm" presentation:class="outline" presentation:user-transformed="true">
          <draw:text-box>
            <text:list text:style-name="L3">
              <text:list-item>
                <text:p>eGov Interest Group</text:p>
                <text:list>
                  <text:list-item>
                    <text:p>Started June 2008</text:p>
                    <text:list>
                      <text:list-header>
                        <text:p>“recognizing that governments throughout the world needed assistance and guidance in achieving the promises of electronic government through technology and the Web”</text:p>
                      </text:list-header>
                    </text:list>
                  </text:list-item>
                  <text:list-item>
                    <text:p>Issues:</text:p>
                    <text:list>
                      <text:list-item>
                        <text:p>Participation and Citizen Engagement</text:p>
                      </text:list-item>
                      <text:list-item>
                        <text:p>Open Government Data</text:p>
                      </text:list-item>
                      <text:list-item>
                        <text:p>Interoperability</text:p>
                      </text:list-item>
                      <text:list-item>
                        <text:p>Multi-channel delivery</text:p>
                      </text:list-item>
                      <text:list-item>
                        <text:p>Identification and Authentication</text:p>
                      </text:list-item>
                      <text:list-item>
                        <text:p>Long term data management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1T1" presentation:use-date-time-name="dtd1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IG Publications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3">
              <text:list-header>
                <text:p>Improving Access to Government through Better Use of the Web</text:p>
                <text:list>
                  <text:list-header>
                    <text:p>http://www.w3.org/TR/egov-improving/ <text:s text:c="2"/></text:p>
                    <text:p>May 2009</text:p>
                    <text:p/>
                  </text:list-header>
                </text:list>
                <text:p>Publishing Open Government Data</text:p>
                <text:list>
                  <text:list-header>
                    <text:p>http://www.w3.org/TR/gov-data/ <text:s text:c="4"/></text:p>
                    <text:p>September 2009</text:p>
                  </text:list-header>
                </text:list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" presentation:presentation-page-layout-name="AL1T1" presentation:use-date-time-name="dtd1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This Past Year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Several task forces, but no publications</text:p>
              </text:list-item>
              <text:list-item>
                <text:p>Invited speakers/seminars on:</text:p>
                <text:list>
                  <text:list-item>
                    <text:p>New York Open Data Legislation</text:p>
                  </text:list-item>
                  <text:list-item>
                    <text:p>Citability.org</text:p>
                  </text:list-item>
                  <text:list-item>
                    <text:p>Linked Data API</text:p>
                  </text:list-item>
                  <text:list-item>
                    <text:p>dcat </text:p>
                    <text:list>
                      <text:list-item>
                        <text:p>started task force, moved vocab to w3.org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human" presentation:presentation-page-layout-name="AL1T1" presentation:use-date-time-name="dtd1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The Future (MAYBE)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Interest Group as Seminar Series</text:p>
                <text:list>
                  <text:list-item>
                    <text:p>Possible topics?</text:p>
                    <text:p/>
                  </text:list-item>
                </text:list>
              </text:list-item>
              <text:list-item>
                <text:p>Working Group on Gov Linked Data</text:p>
                <text:list>
                  <text:list-header>
                    <text:p><text:span text:style-name="T5">(Making Linked Data Much Easier to Deploy)</text:span></text:p>
                  </text:list-header>
                  <text:list-item>
                    <text:p>Specification to assist with procurement</text:p>
                  </text:list-item>
                  <text:list-item>
                    <text:p>Community building, making connections<text:tab/></text:p>
                  </text:list-item>
                  <text:list-item>
                    <text:p>Developing shared RDF vocabular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human" presentation:presentation-page-layout-name="AL1T1" presentation:use-date-time-name="dtd1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More Information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Me:</text:p>
                <text:list>
                  <text:list-item>
                    <text:p>Sandro Hawke, <text:a xlink:href="mailto:sandro@w3.org">sandro@w3.org</text:a></text:p>
                  </text:list-item>
                </text:list>
              </text:list-item>
              <text:list-item>
                <text:p>This Talk</text:p>
                <text:list>
                  <text:list-item>
                    <text:p><text:span text:style-name="T6">http://www.w3.org/2010/Talks/1108-egov-at-w3c-sandro</text:span></text:p>
                  </text:list-item>
                </text:list>
              </text:list-item>
              <text:list-item>
                <text:p>W3C: http://www.w3.org/Consortium</text:p>
              </text:list-item>
              <text:list-item>
                <text:p>eGov IG: <text:s/>http://www.w3.org/egov/wiki</text:p>
              </text:list-item>
              <text:list-item>
                <text:p>Mailing List: <text:a xlink:href="mailto:public-egov-ig@w3.org">public-egov-ig@w3.org</text:a></text:p>
              </text:list-item>
              <text:list-item>
                <text:p>Archive: <text:span text:style-name="T6">http://lists.w3.org/Archives/Public/public-egov-ig/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strict" style:font-independent-line-spacing="true">
        <style:tab-stops>
          <style:tab-stop style:position="0cm"/>
          <style:tab-stop style:position="0.996cm"/>
          <style:tab-stop style:position="1.993cm"/>
          <style:tab-stop style:position="2.989cm"/>
          <style:tab-stop style:position="3.986cm"/>
          <style:tab-stop style:position="4.982cm"/>
          <style:tab-stop style:position="5.979cm"/>
          <style:tab-stop style:position="6.976cm"/>
          <style:tab-stop style:position="7.972cm"/>
          <style:tab-stop style:position="8.969cm"/>
          <style:tab-stop style:position="9.965cm"/>
          <style:tab-stop style:position="10.962cm"/>
          <style:tab-stop style:position="11.959cm"/>
          <style:tab-stop style:position="12.955cm"/>
          <style:tab-stop style:position="13.952cm"/>
          <style:tab-stop style:position="14.948cm"/>
          <style:tab-stop style:position="15.945cm"/>
          <style:tab-stop style:position="16.942cm"/>
          <style:tab-stop style:position="17.938cm"/>
          <style:tab-stop style:position="18.935cm"/>
          <style:tab-stop style:position="19.93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0cm" fo:margin-right="0cm" fo:margin-top="0cm" fo:margin-bottom="0.3cm" fo:text-indent="0cm">
        <style:tab-stops/>
      </style:paragraph-properties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0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human" style:page-layout-name="PM1" draw:style-name="Mdp1">
      <draw:frame presentation:style-name="Mpr1" draw:layer="backgroundobjects" svg:width="28cm" svg:height="3.506cm" svg:x="-0.0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6.523cm" svg:height="1.448cm" svg:x="21.476cm" svg:y="0.2cm" presentation:class="page-number">
        <draw:text-box>
          <text:p text:style-name="MP5"><text:span text:style-name="MT1"><text:page-number>&lt;number&gt;</text:page-number></text:span></text:p>
        </draw:text-box>
      </draw:frame>
      <draw:frame draw:style-name="Mgr3" draw:text-style-name="MP6" draw:layer="backgroundobjects" svg:width="5cm" svg:height="0.759cm" svg:x="22.8cm" svg:y="20.145cm">
        <draw:image xlink:href="Pictures/10000201000000FA00000026930764A5.png" xlink:type="simple" xlink:show="embed" xlink:actuate="onLoad">
          <text:p/>
        </draw:image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7" draw:layer="backgroundobjects" svg:width="9.112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4" draw:text-style-name="MP5" draw:layer="backgroundobjects" svg:width="9.112cm" svg:height="1.484cm" svg:x="11.887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5" draw:text-style-name="MP7" draw:layer="backgroundobjects" svg:width="9.112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5" draw:text-style-name="MP5" draw:layer="backgroundobjects" svg:width="9.112cm" svg:height="1.484cm" svg:x="11.887cm" svg:y="28.215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dc:title>Introduction to the World Wide Web Consortium</dc:title>
    <dc:description>Presentation given at Zheijiang University in Hangzhou, China, in September 2009</dc:description>
    <dc:creator>Sandro Hawke</dc:creator>
    <meta:generator>OpenOffice.org/3.2$Linux OpenOffice.org_project/320m12$Build-9483</meta:generator>
    <meta:editing-cycles>151</meta:editing-cycles>
    <meta:editing-duration>PT61H37M22S</meta:editing-duration>
    <dc:date>2010-10-19T21:45:40</dc:date>
    <meta:document-statistic meta:object-count="59"/>
    <meta:user-defined meta:name="Info 1"/>
    <meta:user-defined meta:name="Info 2"/>
    <meta:user-defined meta:name="Info 3"/>
    <meta:user-defined meta:name="Info 4"/>
  </office:meta>
</office:document-meta>
</file>